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24</text:p>
          </table:table-cell>
          <table:table-cell table:number-columns-repeated="4" table:style-name="ce10"/>
          <table:table-cell office:value-type="string" table:style-name="ce12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109011:261</text:p>
          </table:table-cell>
          <table:covered-table-cell/>
          <table:table-cell office:value-type="float" office:value="329242.08" table:style-name="ce20">
            <text:p>329242,0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7">
            <text:p>08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F9A300707DAC395A8E9F3AD19AC6935A4033A05DEED2E290296249F605F756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2T07:17:28Z</meta:creation-date>
    <dc:date>2023-03-22T07:17:28Z</dc:date>
  </office:meta>
</office:document-meta>
</file>